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 style:min-row-height="0.591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5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8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4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1.14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7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666in"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" style:family="table-column">
      <style:table-column-properties style:column-width="1.0798in"/>
    </style:style>
    <style:style style:name="TableColumn50" style:family="table-column">
      <style:table-column-properties style:column-width="2.1652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3631in"/>
    </style:style>
    <style:style style:name="Table48" style:family="table">
      <style:table-properties style:width="6.593in" fo:margin-left="0in" table:align="left"/>
    </style:style>
    <style:style style:name="TableRow53" style:family="table-row">
      <style:table-row-properties style:min-row-height="1.0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0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072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0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1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辦理學位口試撤考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學位考試申請表批號</text:p>
            <text:p text:style-name="P13">(請務必填寫)</text:p>
          </table:table-cell>
          <table:table-cell table:style-name="TableCell1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系所</text:p>
          </table:table-cell>
          <table:table-cell table:style-name="TableCell18">
            <text:p text:style-name="內文"/>
          </table:table-cell>
          <table:table-cell table:style-name="TableCell19">
            <text:p text:style-name="P20">學年</text:p>
          </table:table-cell>
          <table:table-cell table:style-name="TableCell21">
            <text:p text:style-name="內文"/>
          </table:table-cell>
          <table:table-cell table:style-name="TableCell22">
            <text:p text:style-name="P23">學期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內文"/>
          </table:table-cell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原口試日期</text:p>
          </table:table-cell>
          <table:table-cell table:style-name="TableCell35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撤考事由</text:p>
          </table:table-cell>
          <table:table-cell table:style-name="TableCell3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相關費用繳回(</text:span><text:span text:style-name="T44">主計室</text:span><text:span text:style-name="T45">註明費用</text:span><text:span text:style-name="T46">)</text:span>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指導教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(所)主管</text:p>
          </table:table-cell>
          <table:table-cell table:style-name="TableCell65">
            <text:p text:style-name="P66"/>
          </table:table-cell>
          <table:table-cell table:style-name="TableCell67">
            <text:p text:style-name="P68">註冊組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課務組</text:span></text:p>
          </table:table-cell>
          <table:table-cell table:style-name="TableCell75">
            <text:p text:style-name="內文"/>
          </table:table-cell>
          <table:table-cell table:style-name="TableCell76">
            <text:p text:style-name="P77">教務長</text:p>
          </table:table-cell>
          <table:table-cell table:style-name="TableCell78">
            <text:p text:style-name="內文"/>
          </table:table-cell>
        </table:table-row>
      </table:table>
      <text:p text:style-name="P79">附註：</text:p>
      <text:list text:style-name="LFO1" text:continue-numbering="true">
        <text:list-item>
          <text:p text:style-name="P80">學位口試如需辦理撤考，請於規定時間內(上學期:1月31日前;下學期:7月31日前)至教務處/課務組/學位考試/學生申請網頁辦理撤考。</text:p>
        </text:list-item>
        <text:list-item>
          <text:p text:style-name="P81"><text:span text:style-name="T82">逾期未辦理者，請填寫本申請表循行政流程經教務長核准</text:span><text:span text:style-name="T83">後</text:span><text:span text:style-name="T84">，</text:span><text:span text:style-name="T85">至出納組繳回相關費用並將收據及本申請表</text:span><text:span text:style-name="T86">影本送課務組辦理</text:span><text:span text:style-name="T87">撤銷</text:span><text:span text:style-name="T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USER</dc:creator>
    <meta:creation-date>2020-09-05T02:24:00Z</meta:creation-date>
    <dc:date>2020-09-05T02:24:00Z</dc:date>
    <meta:print-date>2015-09-29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