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/>
      <style:text-properties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0083in" style:use-optimal-column-width="false"/>
    </style:style>
    <style:style style:name="TableColumn5" style:family="table-column">
      <style:table-column-properties style:column-width="0.3145in" style:use-optimal-column-width="false"/>
    </style:style>
    <style:style style:name="TableColumn6" style:family="table-column">
      <style:table-column-properties style:column-width="1.1618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2" style:family="table">
      <style:table-properties style:width="7.2201in" fo:margin-left="0.0645in" table:align="left"/>
    </style:style>
    <style:style style:name="TableRow13" style:family="table-row">
      <style:table-row-properties style:min-row-height="0.3583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新細明體" style:font-name-complex="新細明體" style:font-weight-complex="bold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" style:parent-style-name="預設段落字型" style:family="text">
      <style:text-properties style:font-name="新細明體" style:font-name-complex="新細明體" style:font-weight-complex="bold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9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line-break="normal" fo:text-align="end" fo:margin-right="0.475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8" style:parent-style-name="內文" style:family="paragraph">
      <style:paragraph-properties fo:text-align="end" fo:margin-right="0.475in"/>
      <style:text-properties style:font-name-asian="標楷體" style:font-weight-complex="bold" fo:font-size="10pt" style:font-size-asian="10pt" style:font-size-complex="10pt"/>
    </style:style>
    <style:style style:name="TableRow49" style:family="table-row">
      <style:table-row-properties style:min-row-height="0.313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3138in" style:use-optimal-row-height="false"/>
    </style:style>
    <style:style style:name="P72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79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313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5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4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6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8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119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40" style:family="table-row">
      <style:table-row-properties style:min-row-height="0.584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3" style:parent-style-name="內文" style:family="paragraph">
      <style:paragraph-properties fo:line-height="0.2083in" fo:margin-left="0.1868in" fo:text-indent="-0.0069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62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6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6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67" style:family="table-row">
      <style:table-row-properties style:min-row-height="0.480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0.1486in" fo:text-indent="-0.1486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7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80" style:family="table-row">
      <style:table-row-properties style:min-row-height="0.486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0" style:parent-style-name="內文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93" style:family="table-row">
      <style:table-row-properties style:min-row-height="0.584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97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3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1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2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3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38" style:parent-style-name="內文" style:family="paragraph">
      <style:paragraph-properties fo:text-align="center" fo:line-height="0.2083in" fo:text-indent="-0.0006in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7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3" style:parent-style-name="內文" style:family="paragraph">
      <style:paragraph-properties fo:line-height="0.2083in" fo:margin-left="0.1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5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0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7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6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74" style:family="table-row">
      <style:table-row-properties style:min-row-height="0.480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6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7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93" style:parent-style-name="內文" style:family="paragraph">
      <style:paragraph-properties fo:line-height="0.2083in" fo:margin-left="0.15in" fo:text-indent="0.0694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9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8" style:parent-style-name="內文" style:family="paragraph">
      <style:paragraph-properties fo:line-height="0.2083in" fo:margin-left="0.1763in" fo:text-indent="-0.0097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10" style:family="table-row">
      <style:table-row-properties style:min-row-height="0.584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7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1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text-indent="0.2777in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7" style:parent-style-name="內文" style:family="paragraph">
      <style:paragraph-properties fo:margin-left="0.318in" fo:text-indent="0.0111in">
        <style:tab-stops/>
      </style:paragraph-properties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40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44" style:parent-style-name="內文" style:family="paragraph">
      <style:paragraph-properties fo:margin-left="0.2881in">
        <style:tab-stops/>
      </style:paragraph-properties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54" style:family="table-row">
      <style:table-row-properties style:min-row-height="0.254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66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9" style:parent-style-name="內文" style:family="paragraph">
      <style:paragraph-properties fo:line-height="0.2083in" fo:margin-left="0.140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4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8" style:parent-style-name="內文" style:family="paragraph">
      <style:paragraph-properties fo:line-height="0.2083in" fo:text-indent="0.1388in"/>
      <style:text-properties style:font-name-asian="標楷體" style:font-weight-complex="bold" fo:font-size="10pt" style:font-size-asian="10pt" style:font-size-complex="10pt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083in" fo:text-indent="0.1388in"/>
    </style:style>
    <style:style style:name="T3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390" style:family="table-row">
      <style:table-row-properties style:min-row-height="0.254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409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TableRow418" style:family="table-row">
      <style:table-row-properties style:min-row-height="0.254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22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2083in"/>
    </style:style>
    <style:style style:name="T4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27" style:parent-style-name="內文" style:family="paragraph">
      <style:paragraph-properties fo:widows="2" fo:orphans="2" fo:line-height="0.2083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28" style:parent-style-name="內文" style:family="paragraph">
      <style:paragraph-properties fo:widows="2" fo:orphans="2" fo:line-height="0.2083in"/>
    </style:style>
    <style:style style:name="T4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33" style:parent-style-name="內文" style:family="paragraph">
      <style:paragraph-properties fo:widows="2" fo:orphans="2" fo:line-height="0.2083in" fo:margin-left="0.25in">
        <style:tab-stops/>
      </style:paragraph-properties>
    </style:style>
    <style:style style:name="T4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6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437" style:parent-style-name="預設段落字型" style:family="text">
      <style:text-properties fo:font-size="10pt" style:font-size-asian="10pt" style:font-size-complex="10pt" fo:background-color="#FFFFFF"/>
    </style:style>
    <style:style style:name="T4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39" style:family="table-row">
      <style:table-row-properties style:min-row-height="0.262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-asian="標楷體" style:font-weight-complex="bold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font-weight-complex="bold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style:font-weight-complex="bold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52" style:family="table-row">
      <style:table-row-properties style:min-row-height="0.2583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-asian="標楷體" style:font-weight-complex="bold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font-weight-complex="bold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weight-complex="bold"/>
    </style:style>
    <style:style style:name="TableRow465" style:family="table-row">
      <style:table-row-properties style:min-row-height="0.2583in" style:use-optimal-row-height="false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text-properties style:font-name-asian="標楷體" style:font-weight-complex="bold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style:font-weight-complex="bold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style:font-weight-complex="bold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style:font-weight-complex="bold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7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8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84" style:family="table-row">
      <style:table-row-properties style:min-row-height="0.621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491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3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494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9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500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501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502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503" style:parent-style-name="Default" style:family="paragraph">
      <style:paragraph-properties fo:line-height="0.1666in" fo:margin-left="0.1965in" fo:text-indent="-0.1951in">
        <style:tab-stops/>
      </style:paragraph-properties>
    </style:style>
    <style:style style:name="T504" style:parent-style-name="預設段落字型" style:family="text">
      <style:text-properties style:font-name="Times New Roman" style:font-name-complex="Times New Roman" style:use-window-font-color="true"/>
    </style:style>
    <style:style style:name="T505" style:parent-style-name="預設段落字型" style:family="text">
      <style:text-properties style:font-name="Times New Roman" style:font-name-complex="Times New Roman" style:use-window-font-color="true"/>
    </style:style>
    <style:style style:name="T506" style:parent-style-name="預設段落字型" style:family="text">
      <style:text-properties style:font-name="Times New Roman" style:font-name-complex="Times New Roman" style:use-window-font-color="true"/>
    </style:style>
    <style:style style:name="T507" style:parent-style-name="預設段落字型" style:family="text">
      <style:text-properties style:font-name="Times New Roman" style:font-name-complex="Times New Roman" style:use-window-font-color="true"/>
    </style:style>
    <style:style style:name="P50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50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510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Times New Roman" style:font-name-complex="Times New Roman" style:use-window-font-color="true"/>
    </style:style>
    <style:style style:name="T512" style:parent-style-name="預設段落字型" style:family="text">
      <style:text-properties style:font-name="Times New Roman" style:font-name-complex="Times New Roman" style:use-window-font-color="true" fo:background-color="#FFFFFF"/>
    </style:style>
    <style:style style:name="T513" style:parent-style-name="預設段落字型" style:family="text">
      <style:text-properties style:font-name="Times New Roman" style:font-name-complex="Times New Roman" style:use-window-font-color="true"/>
    </style:style>
    <style:style style:name="T514" style:parent-style-name="預設段落字型" style:family="text">
      <style:text-properties style:font-name="Times New Roman" style:font-name-asian="細明體" style:font-name-complex="Times New Roman" style:use-window-font-color="true" fo:background-color="#FFFFFF"/>
    </style:style>
    <style:style style:name="P515" style:parent-style-name="Default" style:family="paragraph">
      <style:paragraph-properties fo:line-height="0.1666in" fo:margin-left="0.1666in" fo:text-indent="-0.1666in">
        <style:tab-stops/>
      </style:paragraph-properties>
      <style:text-properties style:font-name="Times New Roman" style:font-name-complex="Times New Roman" style:use-window-font-color="true"/>
    </style:style>
    <style:style style:name="P516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517" style:parent-style-name="預設段落字型" style:family="text">
      <style:text-properties style:font-name="Times New Roman" style:font-name-complex="Times New Roman" style:use-window-font-color="true"/>
    </style:style>
    <style:style style:name="T518" style:parent-style-name="預設段落字型" style:family="text">
      <style:text-properties style:use-window-font-color="true"/>
    </style:style>
    <style:style style:name="T519" style:parent-style-name="預設段落字型" style:family="text">
      <style:text-properties style:font-name="Times New Roman" style:font-name-complex="Times New Roman" style:use-window-font-color="true"/>
    </style:style>
    <style:style style:name="P520" style:parent-style-name="內文" style:family="paragraph">
      <style:paragraph-properties fo:margin-left="0.5in" fo:text-indent="-0.5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fo:language="en"/>
    </style:style>
    <style:style style:name="T529" style:parent-style-name="預設段落字型" style:family="text">
      <style:text-properties fo:language="en"/>
    </style:style>
    <style:style style:name="P530" style:parent-style-name="內文" style:family="paragraph">
      <style:paragraph-properties fo:text-indent="0.1666in"/>
    </style:style>
    <style:style style:name="T531" style:parent-style-name="預設段落字型" style:family="text">
      <style:text-properties fo:language="en"/>
    </style:style>
    <style:style style:name="P532" style:parent-style-name="內文" style:family="paragraph">
      <style:paragraph-properties fo:text-indent="0.1666in"/>
    </style:style>
    <style:style style:name="T533" style:parent-style-name="預設段落字型" style:family="text">
      <style:text-properties fo:language="en"/>
    </style:style>
    <style:style style:name="P534" style:parent-style-name="內文" style:family="paragraph">
      <style:paragraph-properties fo:text-indent="0.1666in"/>
    </style:style>
    <style:style style:name="T535" style:parent-style-name="預設段落字型" style:family="text">
      <style:text-properties fo:language="en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Roboto" style:font-name-complex="新細明體" style:letter-kerning="false" fo:language="en"/>
    </style:style>
    <style:style style:name="T540" style:parent-style-name="預設段落字型" style:family="text">
      <style:text-properties style:font-name="Roboto" style:font-name-complex="新細明體" style:letter-kerning="false" fo:language="en"/>
    </style:style>
    <style:style style:name="P541" style:parent-style-name="內文" style:family="paragraph">
      <style:paragraph-properties fo:margin-left="0.1965in">
        <style:tab-stops/>
      </style:paragraph-properties>
    </style:style>
    <style:style style:name="T542" style:parent-style-name="預設段落字型" style:family="text">
      <style:text-properties style:font-name="Roboto" style:font-name-complex="新細明體" style:letter-kerning="false" fo:language="en"/>
    </style:style>
    <style:style style:name="T543" style:parent-style-name="預設段落字型" style:family="text">
      <style:text-properties style:font-name="Roboto" style:font-name-complex="新細明體" style:letter-kerning="false" fo:language="en"/>
    </style:style>
    <style:style style:name="P544" style:parent-style-name="內文" style:family="paragraph">
      <style:text-properties style:font-name-asian="標楷體"/>
    </style:style>
  </office:automatic-styles>
  <office:body>
    <office:text text:use-soft-page-breaks="true">
      <text:p text:style-name="P1">附表1 Attachment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成功大學邀請國際學者擔任碩、博士學位考試委員經費補助簽辦表</text:p>
            <text:p text:style-name="P16">NCKU Subsidy Application for Participation of International Scholars<text:s/></text:p>
            <text:p text:style-name="P17"><text:span text:style-name="T18">in the master's and Doctoral Degree Exam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系所組別</text:span></text:p>
            <text:p text:style-name="P23">Applicant unit</text:p>
          </table:table-cell>
          <table:table-cell table:style-name="TableCell24" table:number-columns-spanned="4">
            <text:p text:style-name="P25"><text:span text:style-name="T26"><text:s text:c="16"/>□</text:span><text:span text:style-name="T27">碩士班</text:span><text:span text:style-name="T28">Master</text:span></text:p>
            <text:p text:style-name="P29"><text:span text:style-name="T30"><text:s text:c="17"/></text:span><text:span text:style-name="T31">□</text:span><text:span text:style-name="T32">博士班</text:span><text:span text:style-name="T33">Doctoral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填表</text:span></text:p>
            <text:p text:style-name="P37"><text:span text:style-name="T38">日期</text:span></text:p>
            <text:p text:style-name="P39">Date of application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<text:s text:c="2"/></text:span><text:span text:style-name="T43">年</text:span><text:span text:style-name="T44"><text:s text:c="5"/></text:span><text:span text:style-name="T45">月</text:span><text:span text:style-name="T46"><text:s text:c="6"/></text:span><text:span text:style-name="T47">日</text:span></text:p>
            <text:p text:style-name="P48">(yyyy/ mm/dd)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學生姓名</text:span></text:p>
            <text:p text:style-name="P53">Name of student</text:p>
          </table:table-cell>
          <table:table-cell table:style-name="TableCell54" table:number-columns-spanned="4">
            <text:p text:style-name="P55"><text:span text:style-name="T56">(</text:span><text:span text:style-name="T57">中</text:span><text:span text:style-name="T58">Chinese)<text:s/></text:span>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><text:span text:style-name="T62">指導教授姓名</text:span></text:p>
            <text:p text:style-name="P63"><text:span text:style-name="T64">Name of advisor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(</text:span><text:span text:style-name="T68">中</text:span><text:span text:style-name="T69">)</text:span></text:p>
            <text:p text:style-name="P70">Chinese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<text:span text:style-name="T75">(</text:span><text:span text:style-name="T76">英</text:span><text:span text:style-name="T77">English)</text:span></text:p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內文"><text:span text:style-name="T81">(</text:span><text:span text:style-name="T82">英</text:span><text:span text:style-name="T83">)</text:span></text:p>
            <text:p text:style-name="P84">English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學生學號</text:span></text:p>
            <text:p text:style-name="P89">Student No.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電話</text:span></text:p>
            <text:p text:style-name="P95">Phone<text:s/>No.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學位考試</text:span></text:p>
            <text:p text:style-name="P102"><text:span text:style-name="T103">日期</text:span><text:span text:style-name="T104">/</text:span><text:span text:style-name="T105">時間</text:span></text:p>
            <text:p text:style-name="P106">Date/Time of examination</text:p>
          </table:table-cell>
          <table:table-cell table:style-name="TableCell107" table:number-columns-spanned="4">
            <text:p text:style-name="P108"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2"/></text:span><text:span text:style-name="T114">日</text:span><text:span text:style-name="T115">/</text:span><text:span text:style-name="T116">時間</text:span><text:span text:style-name="T117">:</text:span></text:p>
            <text:p text:style-name="P118">Time:<text:s/></text:p>
            <text:p text:style-name="P119">Date (yyyy/ mm/dd):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考試地點</text:span></text:p>
            <text:p text:style-name="P123">Venue of examination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論文題目</text:span><text:span text:style-name="T130">Dissertation title</text:span></text:p>
          </table:table-cell>
          <table:table-cell table:style-name="TableCell131" table:number-columns-spanned="9">
            <text:p text:style-name="P132"><text:span text:style-name="T133">(</text:span><text:span text:style-name="T134">中</text:span><text:span text:style-name="T135">Chinese)</text:span></text:p>
            <text:p text:style-name="P136"><text:span text:style-name="T137">(</text:span><text:span text:style-name="T138">英</text:span><text:span text:style-name="T139">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國際學者參與學位考試方式</text:span></text:p>
            <text:p text:style-name="P144">Ways of participation</text:p>
          </table:table-cell>
          <table:table-cell table:style-name="TableCell145" table:number-columns-spanned="9">
            <text:p text:style-name="P146"><text:span text:style-name="T147">□</text:span><text:span text:style-name="T148">採視訊方式參與</text:span><text:span text:style-name="T149">(</text:span><text:span text:style-name="T150">已具備妥適視訊設備及全程錄音、錄影設備</text:span><text:span text:style-name="T151">)</text:span></text:p>
            <text:p text:style-name="P152">Participation via video<text:s/>conference (video conferencing and recording equipment well-prepared)</text:p>
            <text:p text:style-name="P153"><text:span text:style-name="T154">視訊教室位置：</text:span><text:span text:style-name="T155"><text:s text:c="26"/></text:span><text:span text:style-name="T156">該空間是否已內含視訊設備</text:span><text:span text:style-name="T157">? □</text:span><text:span text:style-name="T158">是</text:span><text:span text:style-name="T159">;□</text:span><text:span text:style-name="T160">否</text:span></text:p>
            <text:p text:style-name="P161">Location of video conference room:_____________________________________</text:p>
            <text:p text:style-name="P162"><text:s/>Whether it is furnished with built-in video conferencing equipment? □Yes;□No</text:p>
            <text:p text:style-name="P163"><text:span text:style-name="T164">□</text:span><text:span text:style-name="T165">實地出席學位考試</text:span></text:p>
            <text:p text:style-name="P166"><text:s text:c="2"/>Attending the degree examination on 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國際學者姓名</text:span></text:p>
            <text:p text:style-name="P171">Name of scholar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國籍</text:span></text:p>
            <text:p text:style-name="P177">Nationality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現職服務單位</text:span></text:p>
            <text:p text:style-name="P184">Affiliation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職稱</text:span></text:p>
            <text:p text:style-name="P190">Position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擬申請</text:p>
            <text:p text:style-name="P196">補助經費</text:p>
            <text:p text:style-name="P197">Type of subsidy applied for <text:s/></text:p>
          </table:table-cell>
          <table:table-cell table:style-name="TableCell198" table:number-columns-spanned="4">
            <text:p text:style-name="P199"><text:span text:style-name="T200">□</text:span><text:span text:style-name="T201">論文審查費</text:span><text:span text:style-name="T202">6000</text:span><text:span text:style-name="T203">元</text:span></text:p>
            <text:p text:style-name="P204"><text:s text:c="2"/>NT$ 6000 for Dissertation review<text:s/></text:p>
            <text:p text:style-name="P205"><text:span text:style-name="T206">□</text:span><text:span text:style-name="T207">國際匯費</text:span><text:span text:style-name="T208">600-1400</text:span><text:span text:style-name="T209">元</text:span><text:span text:style-name="T210">(</text:span><text:span text:style-name="T211">核實報支</text:span><text:span text:style-name="T212">)</text:span></text:p>
            <text:p text:style-name="P213"><text:s text:c="2"/>NT$ 600-1400 for _________</text:p>
            <text:p text:style-name="P214"><text:span text:style-name="T215">□</text:span><text:span text:style-name="T216">來回經濟艙機票款新台幣</text:span></text:p>
            <text:p text:style-name="P217"><text:span text:style-name="T218"><text:s text:c="2"/></text:span><text:span text:style-name="T219">約</text:span><text:span text:style-name="T220"><text:s text:c="11"/></text:span><text:span text:style-name="T221">元</text:span><text:span text:style-name="T222">(</text:span><text:span text:style-name="T223">核實報支</text:span><text:span text:style-name="T224">)</text:span></text:p>
            <text:p text:style-name="P225"><text:s text:c="2"/>NT$__________for an economy class round-trip ticket</text:p>
            <text:p text:style-name="P226"><text:span text:style-name="T227">□</text:span><text:span text:style-name="T228">日支生活費每日</text:span><text:span text:style-name="T229"><text:s text:c="6"/></text:span><text:span text:style-name="T230">元共</text:span><text:span text:style-name="T231"><text:s text:c="3"/></text:span><text:span text:style-name="T232">日</text:span></text:p>
            <text:p text:style-name="P233"><text:span text:style-name="T234"><text:s text:c="3"/>Payment for living expenses for a total of <text:s/>_______ days with a daily allowance of NT$______<text:s/></text:span></text:p>
          </table:table-cell>
          <table:covered-table-cell/>
          <table:covered-table-cell/>
          <table:covered-table-cell/>
          <table:table-cell table:style-name="TableCell235">
            <text:p text:style-name="P236">核定補助經費</text:p>
            <text:p text:style-name="P237">(申請單請勿填)</text:p>
            <text:p text:style-name="P238"><text:span text:style-name="T239">Type<text:s/></text:span><text:span text:style-name="T240">of subsidy approved</text:span></text:p>
          </table:table-cell>
          <table:table-cell table:style-name="TableCell241" table:number-columns-spanned="4">
            <text:p text:style-name="P242"><text:span text:style-name="T243">□</text:span><text:span text:style-name="T244">論文審查費</text:span><text:span text:style-name="T245">6000</text:span><text:span text:style-name="T246">元</text:span></text:p>
            <text:p text:style-name="P247">NT$ 6000 for Dissertation review</text:p>
            <text:p text:style-name="P248"><text:span text:style-name="T249">□</text:span><text:span text:style-name="T250">國際匯費</text:span><text:span text:style-name="T251">600-1400</text:span><text:span text:style-name="T252">元</text:span></text:p>
            <text:p text:style-name="P253">NT$ 600<text:s/>for ________________</text:p>
            <text:p text:style-name="P254"><text:span text:style-name="T255">□</text:span><text:span text:style-name="T256">來回機票款新台幣約</text:span><text:span text:style-name="T257"><text:s text:c="9"/></text:span><text:span text:style-name="T258">元</text:span><text:span text:style-name="T259">NT$________for a round-trip ticket</text:span></text:p>
            <text:p text:style-name="P260"><text:span text:style-name="T261">□</text:span><text:span text:style-name="T262">日支生活費每日</text:span><text:span text:style-name="T263"><text:s text:c="6"/></text:span><text:span text:style-name="T264">元共</text:span><text:span text:style-name="T265"><text:s text:c="3"/></text:span><text:span text:style-name="T266">日</text:span></text:p>
            <text:p text:style-name="P267">Payment for living expenses for a total of <text:s/>_______ days with a daily<text:s/>allowance of NT$______<text:s/></text:p>
            <text:p text:style-name="P268"><text:span text:style-name="T269">核定補助經費合計：</text:span><text:span text:style-name="T270"><text:s text:c="10"/></text:span><text:span text:style-name="T271">元</text:span></text:p>
            <text:p text:style-name="P272"><text:span text:style-name="T273">Approved amount: NT$_________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已獲其他單位補助經費說明</text:span></text:p>
            <text:p text:style-name="P278"><text:span text:style-name="T279">Subsidized by other units</text:span></text:p>
          </table:table-cell>
          <table:table-cell table:style-name="TableCell280" table:number-columns-spanned="9">
            <text:p text:style-name="P281"><text:span text:style-name="T282">其他補助單位</text:span><text:span text:style-name="T283">:</text:span><text:span text:style-name="T284"><text:s text:c="10"/></text:span></text:p>
            <text:p text:style-name="P285">Name of funding unit: ___________</text:p>
            <text:p text:style-name="P286">已獲補助經費：(請附核定資料)</text:p>
            <text:p text:style-name="P287">Approved subsidy budget: (attached with verification documents)<text:s/></text:p>
            <text:p text:style-name="P288"><text:span text:style-name="T289">□</text:span><text:span text:style-name="T290">來回機票款新台幣</text:span><text:span text:style-name="T291"><text:s text:c="8"/></text:span><text:span text:style-name="T292">元</text:span></text:p>
            <text:p text:style-name="P293"><text:span text:style-name="T294">NT$__________ for flight tickets</text:span><text:span text:style-name="T295">；</text:span></text:p>
            <text:p text:style-name="P296"><text:span text:style-name="T297">□</text:span><text:span text:style-name="T298">日支生活費新台幣</text:span><text:span text:style-name="T299"><text:s/></text:span><text:span text:style-name="T300"><text:s text:c="10"/></text:span><text:span text:style-name="T301">元</text:span><text:span text:style-name="T302">(</text:span><text:span text:style-name="T303">共</text:span><text:span text:style-name="T304"><text:s text:c="4"/></text:span><text:span text:style-name="T305">日</text:span><text:span text:style-name="T306">)</text:span><text:span text:style-name="T307"><text:s/></text:span></text:p>
            <text:p text:style-name="P308"><text:span text:style-name="T309">Payment for living expenses for a total of _______ days with a daily allowance of NT$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<text:span text:style-name="T313">邀請國際學者參與學位考試擔任委員原因</text:span><text:span text:style-name="T314">(</text:span><text:span text:style-name="T315">可複選</text:span><text:span text:style-name="T316">)</text:span></text:p>
            <text:p text:style-name="P317"><text:span text:style-name="T318">Reasons for this application (multiple selection<text:s/></text:span><text:span text:style-name="T319">acceptable)</text:span></text:p>
          </table:table-cell>
          <table:table-cell table:style-name="TableCell320" table:number-columns-spanned="9">
            <text:p text:style-name="內文"><text:span text:style-name="T321">□</text:span><text:span text:style-name="T322">近</text:span><text:span text:style-name="T323">3</text:span><text:span text:style-name="T324">年於全球前</text:span><text:span text:style-name="T325">100</text:span><text:span text:style-name="T326">大知名學府任職</text:span></text:p>
            <text:p text:style-name="P327">The scholar serving in the last three years as a faculty member at one of the world’s</text:p>
            <text:p text:style-name="P328">top 100 educational institutes<text:s/></text:p>
            <text:p text:style-name="內文"><text:span text:style-name="T329">□</text:span><text:span text:style-name="T330">與指導教授有長期合作關係</text:span></text:p>
            <text:p text:style-name="P331">The scholar having a long-term cooperative relationship with NCKU faulty<text:s/></text:p>
            <text:p text:style-name="P332"><text:span text:style-name="T333">members.</text:span></text:p>
            <text:p text:style-name="內文"><text:span text:style-name="T334">□</text:span><text:span text:style-name="T335">國際學者</text:span><text:span text:style-name="T336">任職學校與本校有簽訂雙聯學制</text:span></text:p>
            <text:p text:style-name="P337">The scholar serving currently as a faculty member at a school as a partner of NCKU in a joint dual-degree program.</text:p>
            <text:p text:style-name="內文"><text:span text:style-name="T338">□</text:span><text:span text:style-name="T339">短期內擬建立實質合作關係</text:span></text:p>
            <text:p text:style-name="P340">The scholar planning to establish a substantial cooperative relationship with NCKU in the short run.</text:p>
            <text:p text:style-name="內文"><text:span text:style-name="T341">□</text:span><text:span text:style-name="T342">屬本校國際交換生簽約</text:span><text:span text:style-name="T343">學校</text:span></text:p>
            <text:p text:style-name="P344">The scholar serving currently as a faculty member at a school as a partner of NCKU in a student exchange program.</text:p>
            <text:p text:style-name="P345"><text:span text:style-name="T346">□</text:span><text:span text:style-name="T347">其他</text:span><text:span text:style-name="T348">:</text:span><text:span text:style-name="T349"><text:s text:c="50"/>(</text:span><text:span text:style-name="T350">請說明原因</text:span><text:span text:style-name="T351">)</text:span></text:p>
            <text:p text:style-name="P352"><text:span text:style-name="T353"><text:s text:c="3"/>Others, specified as follow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論文之</text:p>
            <text:p text:style-name="P357"><text:span text:style-name="T358">衍生性績效</text:span><text:span text:style-name="T359">Derived effectiveness of the dissertation</text:span></text:p>
          </table:table-cell>
          <table:table-cell table:style-name="TableCell360" table:number-columns-spanned="9">
            <text:p text:style-name="P361"><text:span text:style-name="T362">□</text:span><text:span text:style-name="T363">將投稿國際性期刊</text:span><text:span text:style-name="T364"><text:s/></text:span></text:p>
            <text:p text:style-name="P365">To be published in an international journal.</text:p>
            <text:p text:style-name="P366"><text:span text:style-name="T367">□</text:span><text:span text:style-name="T368">將以此論文為基礎與國際學者研提雙邊合作計畫</text:span></text:p>
            <text:p text:style-name="P369">To propose a bilateral cooperation project with the scholar based on this dissertation. <text:s/></text:p>
            <text:p text:style-name="P370"><text:span text:style-name="T371">□</text:span><text:span text:style-name="T372">將申請專利</text:span><text:span text:style-name="T373"><text:s/></text:span></text:p>
            <text:p text:style-name="P374">To apply for a patent.<text:s text:c="8"/></text:p>
            <text:p text:style-name="P375"><text:span text:style-name="T376">□</text:span><text:span text:style-name="T377">將以此論文為基礎與國際學者撰寫合作計畫報告</text:span></text:p>
            <text:p text:style-name="P378">To work on a cooperation project with the scholar based on this dissertation.</text:p>
            <text:p text:style-name="P379"><text:span text:style-name="T380">□</text:span><text:span text:style-name="T381">其他</text:span><text:span text:style-name="T382">:</text:span><text:span text:style-name="T383"><text:s text:c="54"/>(</text:span><text:span text:style-name="T384">請說明</text:span><text:span text:style-name="T385">)</text:span></text:p>
            <text:p text:style-name="P386"><text:span text:style-name="T387">Others, specified as follows:__________________________________________.<text:s/></text:span><text:span text:style-name="T388"><text:s text:c="9"/></text:span><text:span text:style-name="T3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國際學者來台</text:p>
            <text:p text:style-name="P393">衍生性任務</text:p>
            <text:p text:style-name="P394"><text:span text:style-name="T395">Derivative missions</text:span></text:p>
          </table:table-cell>
          <table:table-cell table:style-name="TableCell396" table:number-columns-spanned="9">
            <text:p text:style-name="P397"><text:span text:style-name="T398">□</text:span><text:span text:style-name="T399">尚參與其他學術活動</text:span><text:span text:style-name="T400">，</text:span><text:span text:style-name="T401">請說明：</text:span><text:span text:style-name="T402"><text:s text:c="42"/></text:span></text:p>
            <text:p text:style-name="P403">To attend other academic activities, specified as follows:_______________________</text:p>
            <text:p text:style-name="P404"><text:span text:style-name="T405">□</text:span><text:span text:style-name="T406">無</text:span><text:span text:style-name="T407">，</text:span><text:span text:style-name="T408">僅參與學位考試</text:span></text:p>
            <text:p text:style-name="P409">To participate in the degree examination only.</text:p>
            <text:p text:style-name="P410"><text:span text:style-name="T411">□</text:span><text:span text:style-name="T412">其他</text:span><text:span text:style-name="T413">:</text:span><text:span text:style-name="T414"><text:s text:c="51"/>(</text:span><text:span text:style-name="T415">請說明原因</text:span><text:span text:style-name="T416">)</text:span></text:p>
            <text:p text:style-name="P417">Others, specified as follow: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附件</text:span></text:p>
            <text:p text:style-name="P422">Attachments</text:p>
          </table:table-cell>
          <table:table-cell table:style-name="TableCell423" table:number-columns-spanned="9">
            <text:list text:style-name="LFO1" text:continue-numbering="true">
              <text:list-item>
                <text:p text:style-name="P424"><text:span text:style-name="T425">請附邀請國際學者簡歷</text:span><text:span text:style-name="T426"><text:s/></text:span></text:p>
              </text:list-item>
            </text:list>
            <text:p text:style-name="P427">A curriculum vitae</text:p>
            <text:list text:style-name="LFO1" text:continue-numbering="true">
              <text:list-item>
                <text:p text:style-name="P428"><text:span text:style-name="T429">其他應附資料</text:span><text:span text:style-name="T430">(</text:span><text:span text:style-name="T431">如其他單位補助資料、參與國際研討會、學術活動行程等</text:span><text:span text:style-name="T432">)</text:span></text:p>
              </text:list-item>
            </text:list>
            <text:p text:style-name="P433"><text:span text:style-name="T434">Others ( such as documents of subsidies<text:s/></text:span><text:span text:style-name="T435">from other units,</text:span><text:span text:style-name="T436"><text:s/>or<text:s/></text:span><text:span text:style-name="T437">an itinerary for an international conference or an academic ac</text:span><text:span text:style-name="T438">tivity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指導教授(1)</text:p>
            <text:p text:style-name="P442"><text:span text:style-name="T443">Advisor</text:span></text:p>
          </table:table-cell>
          <table:covered-table-cell/>
          <table:table-cell table:style-name="TableCell444" table:number-columns-spanned="7">
            <text:p text:style-name="P445">教學單位<text:s/>(2)</text:p>
            <text:p text:style-name="P446"><text:span text:style-name="T447">Acade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院長(3)</text:p>
            <text:p text:style-name="P450"><text:span text:style-name="T451">College dean</text:span>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系所承辦人</text:p>
            <text:p text:style-name="P457"><text:span text:style-name="T458">Office Clerk</text:span></text:p>
          </table:table-cell>
          <table:covered-table-cell/>
          <table:table-cell table:style-name="TableCell459" table:number-columns-spanned="5">
            <text:p text:style-name="P460">主管</text:p>
            <text:p text:style-name="P461"><text:span text:style-name="T462">Department chair/Institute director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>教務處課務組(4)</text:p>
            <text:p text:style-name="P477">Curriculum Division under the<text:s/>Office of Academic Affairs</text:p>
          </table:table-cell>
          <table:covered-table-cell/>
          <table:covered-table-cell/>
          <table:table-cell table:style-name="TableCell478" table:number-columns-spanned="4">
            <text:p text:style-name="P479">主計室(5)</text:p>
            <text:p text:style-name="P480">Accounting Office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教務長決行(6)</text:p>
            <text:p text:style-name="P483">Vice President for Academic Affairs<text:s/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</table:table>
      <text:p text:style-name="P491">備註說明：</text:p>
      <text:p text:style-name="P492">1.<text:s/>邀請參與碩、博士學位考試之國際學者須符合學位授予法第10條規定博士班學位考試委員資格。</text:p>
      <text:p text:style-name="P493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494">3.本試辦計畫補助之國際學者不包含中國大陸籍之學者。</text:p>
      <text:p text:style-name="P495">4.所需經費擬由高教深耕計畫經費支應。</text:p>
      <text:p text:style-name="P496"><text:s text:c="2"/>4.1補助國際學者以視訊方式參與學位考試(不含機票)。</text:p>
      <text:p text:style-name="P497"><text:s text:c="2"/>4.2補助國際學者實地參與學位考試(含來回機票及日支生活費)。</text:p>
      <text:soft-page-break/>
      <text:p text:style-name="P498">5.已獲其他單位補助機票款或生活費者，不得重複補助，以補助論文審查費6000元為原則。</text:p>
      <text:p text:style-name="P499">6.以本簽辦表代替上揭專簽。</text:p>
      <text:p text:style-name="P500">7.因應新型冠狀病毒（COVID-19）疫情防疫，防疫期間，如需邀請衛生福利部疾病管制署列管不<text:s/></text:p>
      <text:p text:style-name="P501"><text:s text:c="2"/>可入境國家之國際學者擔任學位考試委員，請以視訊方式參與學位考試。</text:p>
      <text:p text:style-name="P502">8.防疫期間，受邀蒞校擔任博士班學位考試委員之國際學者，請預先上網填報健康關懷問卷，問</text:p>
      <text:p text:style-name="P503"><text:span text:style-name="T504"><text:s text:c="2"/></text:span><text:span text:style-name="T505">卷網址：</text:span><text:a xlink:href="https://app.pers.ncku.edu.tw/ncov/" office:target-frame-name="_top" xlink:show="replace"><text:span text:style-name="T506">https://app.pers.ncku.edu.tw/nc</text:span><text:span text:style-name="T507">ov/</text:span></text:a></text:p>
      <text:p text:style-name="P508"/>
      <text:p text:style-name="P509">Notes:</text:p>
      <text:p text:style-name="P510"><text:span text:style-name="T511">1. International scholars invited to participate in the master's and doctoral degree examinations shall meet the qualifications prescribed for<text:s/></text:span><text:span text:style-name="T512">doctoral degree examination committee members</text:span><text:span text:style-name="T513"><text:s/>by Article 10 of the<text:s/></text:span><text:span text:style-name="T514">Degree Conferral Act.</text:span></text:p>
      <text:p text:style-name="P515">2. The<text:s/>academic degree examination shall be organized once per semester, in the form of oral defense. If necessary, a written examination may be administered. However, should a video-conference be required to complete an oral defense examination, a special report<text:s/>shall be submitted and approved by the Vice President for Academic Affairs. Above all, the examination shall be administered in a fair, impartial and open manner, and shall be both video- and audio-recorded, with the resulting files or tapes kept by the academic program office, as is stipulated in Article 7 of the NCKU Enforcement Rules for Doctoral and Master’s Degree Examinations.</text:p>
      <text:p text:style-name="P516"><text:span text:style-name="T517">3.</text:span><text:span text:style-name="T518"><text:s/></text:span><text:span text:style-name="T519">This pilot program is not applicable to Mainland Chinese scholars (i.e., People’s Republic of China nationals).</text:span></text:p>
      <text:p text:style-name="P520">4.<text:s/><text:span text:style-name="T521">Subsidy</text:span><text:span text:style-name="T522"><text:s/>budgets under this pilot program shall be funded by the MOE<text:s/></text:span>Higher Education Sprout Project.</text:p>
      <text:p text:style-name="P523">4.1 Participation of international scholars in doctoral degree examinations via video conference (excluding airfare).</text:p>
      <text:p text:style-name="P524">4.2 Attending the degree examination on site<text:s/>(including a round-trip ticket and allowance for living expenses).</text:p>
      <text:p text:style-name="P525">5. Those who have received a subsidy for airfare or living expenses from other units/programs shall not be subsidized for the same items and shall receive only a subsidy of NT$6,000 in payment for dissertation review.</text:p>
      <text:p text:style-name="P526">6. This application form can be submitted in place of an official document to apply for subsidies under this pilot program.</text:p>
      <text:p text:style-name="內文"><text:span text:style-name="T527">7. In response to the epidemic of new coronavirus (COVID-19).</text:span><text:span text:style-name="T528"><text:s/>During the epidemic prevention period, i</text:span><text:span text:style-name="T529">f<text:s/></text:span></text:p>
      <text:p text:style-name="P530"><text:span text:style-name="T531">you need to invite international scholars from non-enterable countries listed by the<text:s/></text:span>Taiwan Centers for<text:s/></text:p>
      <text:p text:style-name="P532">Disease Control<text:span text:style-name="T533"><text:s/>as members of the degree examination, please participate in the degree examination by<text:s/></text:span></text:p>
      <text:p text:style-name="P534"><text:span text:style-name="T535">video</text:span><text:span text:style-name="T536"><text:s/>conference.</text:span></text:p>
      <text:p text:style-name="P537"><text:span text:style-name="T538">8.</text:span><text:span text:style-name="T539"><text:s/>During the epidemic<text:s/></text:span><text:span text:style-name="T540">prevention period, international scholars who are invited to serve as doctoral degree examination committee members, please fill in the health care questionnaire online. Questionnaire URL</text:span></text:p>
      <text:p text:style-name="P541"><text:a xlink:href="https://app.pers.ncku.edu.tw/ncov/" office:target-frame-name="_top" xlink:show="replace"><text:span text:style-name="T542">https://app.pers</text:span><text:span text:style-name="T543">.ncku.edu.tw/ncov/</text:span></text:a></text:p>
      <text:p text:style-name="內文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555555" fo:font-size="13pt" style:font-size-asian="13pt" style:font-size-complex="13pt" fo:background-color="transparent" style:text-underline-type="none" style:text-underline-color="font-color"/>
    </style:style>
    <style:style style:name="tlid-translation" style:display-name="tlid-translatio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1in" fo:margin-right="0.492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20-05-14T07:31:00Z</meta:creation-date>
    <dc:date>2020-09-05T02:16:00Z</dc:date>
    <meta:print-date>2020-05-14T07:11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074" meta:character-count="7184" meta:row-count="51" meta:non-whitespace-character-count="6124"/>
  </office:meta>
</office:document-meta>
</file>