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-0.2861in" text:min-label-width="0.25in" text:list-level-position-and-space-mode="label-alignment">
          <style:list-level-label-alignment text:label-followed-by="listtab" fo:margin-left="-0.0361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1916in"/>
    </style:style>
    <style:style style:name="TableColumn4" style:family="table-column">
      <style:table-column-properties style:column-width="0.1736in"/>
    </style:style>
    <style:style style:name="TableColumn5" style:family="table-column">
      <style:table-column-properties style:column-width="2.093in"/>
    </style:style>
    <style:style style:name="TableColumn6" style:family="table-column">
      <style:table-column-properties style:column-width="1.1583in"/>
    </style:style>
    <style:style style:name="TableColumn7" style:family="table-column">
      <style:table-column-properties style:column-width="2.5923in"/>
    </style:style>
    <style:style style:name="Table1" style:family="table" style:master-page-name="MP0">
      <style:table-properties style:width="7.084in" fo:margin-left="0in" table:align="center"/>
    </style:style>
    <style:style style:name="TableRow8" style:family="table-row">
      <style:table-row-properties style:min-row-height="0.5875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fo:break-before="page" style:snap-to-layout-grid="false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33C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Row26" style:family="table-row">
      <style:table-row-properties style:min-row-height="0.2944in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Row35" style:family="table-row">
      <style:table-row-properties style:min-row-height="0.2888in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Row44" style:family="table-row">
      <style:table-row-properties style:min-row-height="0.2784i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 fo:background-color="#FFFF00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00FF00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00FF00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00FF00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868in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1" style:family="table-row">
      <style:table-row-properties style:min-row-height="0.2805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9" style:family="table-row">
      <style:table-row-properties style:min-row-height="0.2944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7" style:family="table-row">
      <style:table-row-properties style:min-row-height="0.327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ableRow94" style:family="table-row">
      <style:table-row-properties style:min-row-height="0.8034in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99" style:family="table-row">
      <style:table-row-properties style:min-row-height="0.7951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line-height="0.3055in" fo:margin-right="0.0534in"/>
      <style:text-properties style:font-name-asian="標楷體" fo:color="#000000" style:font-size-complex="12pt"/>
    </style:style>
    <style:style style:name="P102" style:parent-style-name="清單段落" style:list-style-name="LFO3" style:family="paragraph">
      <style:paragraph-properties fo:line-height="0.3055in" fo:margin-left="0.3333in" fo:margin-right="0.0534in">
        <style:tab-stops/>
      </style:paragraph-properties>
      <style:text-properties style:font-name-asian="標楷體" fo:color="#000000" style:font-size-complex="12pt"/>
    </style:style>
    <style:style style:name="P103" style:parent-style-name="清單段落" style:list-style-name="LFO3" style:family="paragraph">
      <style:paragraph-properties fo:line-height="0.3055in" fo:margin-left="0.3333in" fo:margin-right="0.0534in">
        <style:tab-stops/>
      </style:paragraph-properties>
      <style:text-properties style:font-name-asian="標楷體" fo:color="#000000" style:font-size-complex="12pt"/>
    </style:style>
    <style:style style:name="P104" style:parent-style-name="清單段落" style:list-style-name="LFO3" style:family="paragraph">
      <style:paragraph-properties fo:line-height="0.3055in" fo:margin-left="0.3333in" fo:margin-right="0.0534in">
        <style:tab-stops/>
      </style:paragraph-properties>
      <style:text-properties style:font-name-asian="標楷體" fo:color="#000000" style:font-size-complex="12pt"/>
    </style:style>
    <style:style style:name="P105" style:parent-style-name="清單段落" style:list-style-name="LFO3" style:family="paragraph">
      <style:paragraph-properties fo:line-height="0.3055in" fo:margin-left="0.3333in" fo:margin-right="0.0534in">
        <style:tab-stops/>
      </style:paragraph-properties>
      <style:text-properties style:font-name-asian="標楷體" fo:color="#000000" style:font-size-complex="12pt"/>
    </style:style>
    <style:style style:name="P106" style:parent-style-name="清單段落" style:list-style-name="LFO3" style:family="paragraph">
      <style:paragraph-properties fo:line-height="0.3055in" fo:margin-left="0.3333in" fo:margin-right="0.0534in">
        <style:tab-stops/>
      </style:paragraph-properties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6493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56" style:family="table-row">
      <style:table-row-properties style:min-row-height="0.4916in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Row175" style:family="table-row">
      <style:table-row-properties style:min-row-height="0.7715in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fo:text-align="center" fo:line-height="0.3055in" fo:margin-left="0.2923in" fo:margin-right="0.054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清單段落" style:list-style-name="LFO2" style:family="paragraph">
      <style:paragraph-properties fo:widows="2" fo:orphans="2" style:snap-to-layout-grid="false" fo:margin-top="0.0694in" fo:line-height="0.2361in" fo:margin-left="0.2888in" fo:margin-right="0.0548in" fo:text-indent="-0.2888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/>
    </style:style>
    <style:style style:name="T1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96" style:parent-style-name="清單段落" style:list-style-name="LFO2" style:family="paragraph">
      <style:paragraph-properties fo:widows="2" fo:orphans="2" style:snap-to-layout-grid="false" fo:margin-top="0.0694in" fo:line-height="0.2361in" fo:margin-left="0.2888in" fo:margin-right="0.0548in" fo:text-indent="-0.2888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P205" style:parent-style-name="內文" style:family="paragraph">
      <style:paragraph-properties fo:margin-left="-0.590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/></text:span><text:span text:style-name="T12"><text:s text:c="3"/></text:span><text:span text:style-name="T13">學年度第</text:span><text:span text:style-name="T14"><text:s/></text:span><text:span text:style-name="T15"><text:s/></text:span><text:span text:style-name="T16"><text:s/></text:span><text:span text:style-name="T17">學期</text:span><text:span text:style-name="T18">邀請</text:span><text:span text:style-name="T19">業界專家</text:span><text:span text:style-name="T20">參與教學</text:span><text:span text:style-name="T21">(</text:span><text:span text:style-name="T22">補助</text:span><text:span text:style-name="T23">)</text:span><text:span text:style-name="T24">資格審查</text:span><text:span text:style-name="T25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開課系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課程名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業師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職<text:s text:c="4"/>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教學日期</text:p>
            <text:p text:style-name="P47"><text:span text:style-name="T48">(</text:span><text:span text:style-name="T49">上課起訖時間</text:span><text:span text:style-name="T50">)</text:span></text:p>
          </table:table-cell>
          <table:covered-table-cell/>
          <table:table-cell table:style-name="TableCell51">
            <text:p text:style-name="P52"><text:span text:style-name="T53">授課時數</text:span></text:p>
          </table:table-cell>
          <table:table-cell table:style-name="TableCell54">
            <text:p text:style-name="P55">產業別</text:p>
          </table:table-cell>
          <table:table-cell table:style-name="TableCell56">
            <text:p text:style-name="P57">國<text:s text:c="3"/>籍</text:p>
          </table:table-cell>
          <table:table-cell table:style-name="TableCell58">
            <text:p text:style-name="P59">服務單位及其所在地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rows-spanned="3">
            <text:p text:style-name="P66"/>
          </table:table-cell>
          <table:table-cell table:style-name="TableCell67" table:number-rows-spanned="3">
            <text:p text:style-name="P68"/>
          </table:table-cell>
          <table:table-cell table:style-name="TableCell69" table:number-rows-spanned="3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4">
            <text:p text:style-name="P89">學歷/經歷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專長領域</text:p>
            <text:p text:style-name="P92"><text:span text:style-name="T93">(專長領域應與系科專業實務技能相關)</text:span></text:p>
          </table:table-cell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本系、(所、學程)、教學單位所遴聘之業界專家，其專長領域與本系科專業實務技能相關，且已符合下列資格之一：</text:p>
            <text:list text:style-name="LFO3" text:continue-numbering="true">
              <text:list-item>
                <text:p text:style-name="P102">1.<text:s/>國內、外專科以上學校畢業，並具有五年以上與任教領域專業相關實務經驗之專業工作年資，表現優異者。</text:p>
              </text:list-item>
              <text:list-item>
                <text:p text:style-name="P103">2.<text:s/>非國內、外專科以上學校畢業，具有十年以上與任教領域專業相關實務經驗之專業工作年資，表現優異者。</text:p>
              </text:list-item>
              <text:list-item>
                <text:p text:style-name="P104">3.<text:s/>曾任國家級以上之專業競賽選手、教練或裁判者。</text:p>
              </text:list-item>
              <text:list-item>
                <text:p text:style-name="P105">4.<text:s/>曾獲頒國家級以上之專業競賽獎牌或榮譽證書。</text:p>
              </text:list-item>
              <text:list-item>
                <text:p text:style-name="P106"><text:span text:style-name="T107">5.<text:s/></text:span><text:span text:style-name="T108">其他經學校行政程序認定其專業實務經驗符合專業實務課程所需，足堪擔任是項工作者。</text:span><text:span text:style-name="T109">(</text:span><text:span text:style-name="T110">會議日期：</text:span><text:span text:style-name="T111"><text:s text:c="2"/></text:span><text:span text:style-name="T112"><text:s/></text:span><text:span text:style-name="T113"><text:s/></text:span><text:span text:style-name="T114">年</text:span><text:span text:style-name="T115"><text:s/></text:span><text:span text:style-name="T116"><text:s/></text:span><text:span text:style-name="T117"><text:s/></text:span><text:span text:style-name="T118"><text:s/></text:span><text:span text:style-name="T119">月</text:span><text:span text:style-name="T120"><text:s/></text:span><text:span text:style-name="T121"><text:s/></text:span><text:span text:style-name="T122"><text:s/></text:span><text:span text:style-name="T123"><text:s/></text:span><text:span text:style-name="T124">日，會議名：</text:span><text:span text:style-name="T125"><text:s text:c="4"/></text:span><text:span text:style-name="T126"><text:s/></text:span><text:span text:style-name="T127"><text:s/></text:span><text:span text:style-name="T128"><text:s text:c="4"/></text:span><text:span text:style-name="T129"><text:s text:c="6"/></text:span><text:span text:style-name="T130">)</text:span></text:p>
              </text:list-item>
            </text:list>
            <text:p text:style-name="P131"><text:span text:style-name="T132">★</text:span><text:span text:style-name="T133">其他相關事項依教育部</text:span><text:span text:style-name="T134">「</text:span><text:span text:style-name="T135">專科以上學校遴聘業界專家協同教學實施辦法</text:span><text:span text:style-name="T136">」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填表人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<text:span text:style-name="T145">所屬系</text:span><text:span text:style-name="T146">、</text:span><text:span text:style-name="T147">所、</text:span><text:span text:style-name="T148">學位學程</text:span></text:p>
          </table:table-cell>
          <table:table-cell table:style-name="TableCell149">
            <text:p text:style-name="P150"><text:span text:style-name="T151">(系</text:span><text:span text:style-name="T152">、</text:span><text:span text:style-name="T153">所</text:span><text:span text:style-name="T154">、學位學程</text:span><text:span text:style-name="T155">戳章)</text:span></text:p>
          </table:table-cell>
        </table:table-row>
        <table:table-row table:style-name="TableRow156">
          <table:table-cell table:style-name="TableCell157" table:number-columns-spanned="4">
            <text:p text:style-name="P158"><text:span text:style-name="T159">★</text:span><text:span text:style-name="T160">是否已於系所排課系統填報資料</text:span></text:p>
            <text:p text:style-name="P161"><text:span text:style-name="T162"><text:s/></text:span><text:span text:style-name="T163"><text:s/></text:span><text:span text:style-name="T164">□</text:span><text:span text:style-name="T165">是</text:span><text:span text:style-name="T166"><text:s text:c="6"/></text:span><text:span text:style-name="T167"><text:s/></text:span><text:span text:style-name="T168">□</text:span><text:span text:style-name="T169">否</text:span></text:p>
          </table:table-cell>
          <table:covered-table-cell/>
          <table:covered-table-cell/>
          <table:covered-table-cell/>
          <table:table-cell table:style-name="TableCell170">
            <text:p text:style-name="P171"><text:span text:style-name="T172">填報人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備註</text:p>
          </table:table-cell>
          <table:table-cell table:style-name="TableCell178" table:number-columns-spanned="5">
            <text:list text:style-name="LFO2" text:continue-numbering="true">
              <text:list-item>
                <text:p text:style-name="P179"><text:span text:style-name="T180">課程中，若</text:span><text:span text:style-name="T181">邀請</text:span><text:span text:style-name="T182">業界專家參與教學</text:span><text:span text:style-name="T183">(</text:span><text:span text:style-name="T184">含已申請</text:span><text:span text:style-name="T185">總整實作課程邀請業界專家參與教學</text:span><text:span text:style-name="T186">補助及未申請補助之課程</text:span><text:span text:style-name="T187">)</text:span><text:span text:style-name="T188">，</text:span><text:span text:style-name="T189">請於填寫本表後，送</text:span><text:span text:style-name="T190">至</text:span><text:span text:style-name="T191">各教學單位</text:span><text:span text:style-name="T192">於</text:span><text:span text:style-name="T193">系所排課系統</text:span><text:span text:style-name="T194">填報所開課程邀請業界專家參與教學相關資料。</text:span><text:span text:style-name="T195"><text:s/></text:span></text:p>
              </text:list-item>
              <text:list-item>
                <text:p text:style-name="P196"><text:span text:style-name="T197">若為申請</text:span><text:span text:style-name="T198">總整實作課程邀請</text:span><text:span text:style-name="T199">業界專家參與教學補助之課程，</text:span><text:span text:style-name="T200">核銷時</text:span><text:span text:style-name="T201">請檢附此</text:span><text:span text:style-name="T202">資格審查</text:span><text:span text:style-name="T203">表</text:span><text:span text:style-name="T204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05">109.7.29修正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新細明體" style:font-name-asian="新細明體" style:font-name-complex="Times New Roman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style:use-window-font-color="true"/>
    </style:style>
    <style:style style:name="WW_CharLFO3LVL1" style:family="text">
      <style:text-properties style:font-name="標楷體" style:font-name-asian="標楷體" style:font-name-complex="Times New Roman" fo:font-size="18pt" style:font-size-asian="18pt" style:font-size-complex="18pt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2861in" text:min-label-width="0.25in" text:list-level-position-and-space-mode="label-alignment">
          <style:list-level-label-alignment text:label-followed-by="listtab" fo:margin-left="-0.0361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3944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05T02:40:00Z</meta:creation-date>
    <dc:date>2020-09-05T02:40:00Z</dc:date>
    <meta:print-date>2016-03-30T07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