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0.0277in" fo:margin-right="-0.2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0125in"/>
    </style:style>
    <style:style style:name="TableColumn14" style:family="table-column">
      <style:table-column-properties style:column-width="0.4173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1.2625in"/>
    </style:style>
    <style:style style:name="Table2" style:family="table">
      <style:table-properties style:width="6.3375in" fo:margin-left="0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indent="0.91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416in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611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text-properties fo:font-size="10pt" style:font-size-asian="10pt"/>
    </style:style>
    <style:style style:name="TableColumn212" style:family="table-column">
      <style:table-column-properties style:column-width="0.95in"/>
    </style:style>
    <style:style style:name="TableColumn213" style:family="table-column">
      <style:table-column-properties style:column-width="1.125in"/>
    </style:style>
    <style:style style:name="TableColumn214" style:family="table-column">
      <style:table-column-properties style:column-width="1.125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2.125in"/>
    </style:style>
    <style:style style:name="Table211" style:family="table">
      <style:table-properties style:width="6.325in" fo:margin-left="0in" table:align="lef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0pt" style:font-size-asian="10pt"/>
    </style:style>
    <style:style style:name="TableRow224" style:family="table-row">
      <style:table-row-properties style:min-row-height="0.419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成功大學國內交換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</text:span><text:span text:style-name="T26">男 <text:s/></text:span><text:span text:style-name="T27"></text:span><text:span text:style-name="T2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<text:s text:c="8"/>相 <text:s text:c="2"/>片</text:p>
          </table: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生 日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就讀</text:p>
            <text:p text:style-name="P44"><text:span text:style-name="T45">系</text:span><text:span text:style-name="T46">所</text:span></text:p>
          </table:table-cell>
          <table:covered-table-cell/>
          <table:table-cell table:style-name="TableCell47" table:number-columns-spanned="12">
            <text:p text:style-name="P48"><text:span text:style-name="T49"><text:s text:c="5"/></text:span><text:span text:style-name="T50"><text:s text:c="4"/></text:span><text:span text:style-name="T51"><text:s/></text:span><text:span text:style-name="T52"><text:s text:c="6"/></text:span><text:span text:style-name="T53"><text:s/></text:span><text:span text:style-name="T54">系</text:span><text:span text:style-name="T55">(</text:span><text:span text:style-name="T56">所</text:span><text:span text:style-name="T57">)</text:span><text:span text:style-name="T58"><text:s text:c="5"/></text:span><text:span text:style-name="T59"><text:s text:c="6"/></text:span><text:span text:style-name="T60"><text:s text:c="2"/></text:span><text:span text:style-name="T61">組<text:s/></text:span><text:span text:style-name="T62"><text:s text:c="3"/></text:span><text:span text:style-name="T63"><text:s/></text:span><text:span text:style-name="T64">年級</text:span></text:p>
            <text:p text:style-name="P65"><text:span text:style-name="T66"><text:s/></text:span><text:span text:style-name="T67">學號：</text:span><text:span text:style-name="T6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申請交換</text:p>
            <text:p text:style-name="P73">學校、系所</text:p>
          </table:table-cell>
          <table:covered-table-cell/>
          <table:table-cell table:style-name="TableCell74" table:number-columns-spanned="12">
            <text:p text:style-name="內文"><text:span text:style-name="T75"><text:s text:c="12"/></text:span><text:span text:style-name="T76">學校</text:span><text:span text:style-name="T77"><text:s text:c="14"/></text:span><text:span text:style-name="T78">系(所)</text:span><text:span text:style-name="T79"><text:s text:c="9"/></text:span><text:span text:style-name="T8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申請交換期間</text:p>
          </table:table-cell>
          <table:covered-table-cell/>
          <table:table-cell table:style-name="TableCell85" table:number-columns-spanned="7">
            <text:p text:style-name="P86"><text:span text:style-name="T87"><text:s text:c="4"/></text:span><text:span text:style-name="T88"><text:s text:c="2"/></text:span><text:span text:style-name="T89">學年度第</text:span><text:span text:style-name="T90"><text:s text:c="3"/></text:span><text:span text:style-name="T91"><text:s/></text:span><text:span text:style-name="T92">學期，共</text:span><text:span text:style-name="T93"><text:s text:c="3"/></text:span><text:span text:style-name="T9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</text:span><text:span text:style-name="T98">是</text:span></text:p>
            <text:p text:style-name="P99"><text:span text:style-name="T100"></text:span><text:span text:style-name="T101">否</text:span></text:p>
          </table:table-cell>
          <table:covered-table-cell/>
          <table:covered-table-cell/>
          <table:table-cell table:style-name="TableCell102" table:number-columns-spanned="3">
            <text:p text:style-name="P103">曾為國內、境外交換生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應繳</text:p>
            <text:p text:style-name="P107">資料</text:p>
          </table:table-cell>
          <table:covered-table-cell/>
          <table:table-cell table:style-name="TableCell108" table:number-columns-spanned="13">
            <text:p text:style-name="內文"><text:span text:style-name="T109"></text:span><text:span text:style-name="T110"><text:s/></text:span><text:span text:style-name="T111">學習計畫</text:span></text:p>
            <text:p text:style-name="內文"><text:span text:style-name="T112"></text:span><text:span text:style-name="T113"><text:s/></text:span><text:span text:style-name="T114">歷年</text:span><text:span text:style-name="T115">成績單</text:span></text:p>
            <text:p text:style-name="內文"><text:span text:style-name="T116"></text:span><text:span text:style-name="T117"><text:s/></text:span><text:span text:style-name="T118">推薦信一封</text:span></text:p>
            <text:p text:style-name="內文"><text:span text:style-name="T119"></text:span><text:span text:style-name="T120"><text:s/></text:span><text:span text:style-name="T121">監護人同意書</text:span></text:p>
            <text:p text:style-name="P122"><text:span text:style-name="T123"></text:span><text:span text:style-name="T124"><text:s/></text:span><text:span text:style-name="T125">其他</text:span><text:span text:style-name="T126">助審資料</text:span><text:span text:style-name="T127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14">
            <text:p text:style-name="內文"><text:span text:style-name="T132">郵遞區號</text:span><text:span text:style-name="T133">：</text:span><text:span text:style-name="T134"></text:span><text:span text:style-name="T135"></text:span><text:span text:style-name="T136"></text:span><text:span text:style-name="T137"><text:s text:c="8"/>縣/市 <text:s text:c="6"/>鄉/鎮/市/區</text:span></text:p>
            <text:p text:style-name="P138">里 <text:s text:c="6"/>路 <text:s text:c="6"/>段 <text:s text:c="6"/>巷 <text:s text:c="4"/>弄 <text:s text:c="4"/>號 <text:s text:c="4"/>樓</text:p>
            <text:p text:style-name="P139"><text:span text:style-name="T140">村 <text:s text:c="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4">
            <text:p text:style-name="內文"><text:span text:style-name="T145"></text:span><text:span text:style-name="T146">同上(戶籍地址)</text:span></text:p>
            <text:p text:style-name="內文"><text:span text:style-name="T147">郵遞區號</text:span><text:span text:style-name="T148">：</text:span><text:span text:style-name="T149"></text:span><text:span text:style-name="T150"></text:span><text:span text:style-name="T151"></text:span><text:span text:style-name="T152"><text:s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</text:p>
            <text:p text:style-name="P157"><text:span text:style-name="T158">話</text:span></text:p>
          </table:table-cell>
          <table:table-cell table:style-name="TableCell159" table:number-columns-spanned="4">
            <text:p text:style-name="P160">(家)</text:p>
            <text:p text:style-name="P161">(手機)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特殊醫療需求說明</text:p>
          </table:table-cell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緊急連絡人</text:p>
          </table:table-cell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稱 謂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 話</text:p>
          </table:table-cell>
          <table:covered-table-cell/>
          <table:table-cell table:style-name="TableCell184" table:number-columns-spanned="2">
            <text:p text:style-name="P185">(家)</text:p>
            <text:p text:style-name="P186">(手機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內文"><text:span text:style-name="T190"></text:span><text:span text:style-name="T191">同學生戶籍地址 <text:s text:c="5"/></text:span><text:span text:style-name="T192"></text:span><text:span text:style-name="T193">同學生通訊地址</text:span></text:p>
            <text:p text:style-name="內文"><text:span text:style-name="T194">郵遞區號</text:span><text:span text:style-name="T195">：</text:span><text:span text:style-name="T196"></text:span><text:span text:style-name="T197"></text:span><text:span text:style-name="T198">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申請人</text:p>
            <text:p text:style-name="P203">簽<text:s text:c="2"/>章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申請日期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<text:s/></text:span><text:span text:style-name="T221">導師∕指導教授簽章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系(所)</text:p>
            <text:p text:style-name="P227">初審結果</text:p>
          </table:table-cell>
          <table:table-cell table:style-name="TableCell228" table:number-columns-spanned="2">
            <text:p text:style-name="P229">□<text:s/>同意<text:s text:c="4"/>□<text:s/>不同意<text:s text:c="11"/></text:p>
          </table:table-cell>
          <table:covered-table-cell/>
          <table:table-cell table:style-name="TableCell230">
            <text:p text:style-name="P231">系主任簽章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甄審委員會複審結果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<text:s/></text:span><text:span text:style-name="T241">同意，推薦順位為</text:span><text:span text:style-name="T242"><text:s text:c="8"/></text:span><text:span text:style-name="T243"><text:s text:c="3"/></text:span><text:span text:style-name="T244">□</text:span><text:span text:style-name="T245"><text:s/></text:span><text:span text:style-name="T246">不同意推薦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lia</meta:initial-creator>
    <dc:creator>USER</dc:creator>
    <meta:creation-date>2020-09-05T02:34:00Z</meta:creation-date>
    <dc:date>2020-09-05T02:34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